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5722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1.0055in"/>
    </style:style>
    <style:style style:name="TableColumn12" style:family="table-column">
      <style:table-column-properties style:column-width="0.3729in"/>
    </style:style>
    <style:style style:name="Table2" style:family="table">
      <style:table-properties style:width="7.3833in" fo:margin-left="-0.0104in" table:align="left"/>
    </style:style>
    <style:style style:name="TableRow13" style:family="table-row">
      <style:table-row-properties style:min-row-height="0.5638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4881in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-0.0097in" fo:text-indent="0.0097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312in dashed #2F5496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dashed #2F5496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416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ableCell69" style:family="table-cell">
      <style:table-cell-properties fo:border-top="0.0069in solid #000000" fo:border-left="0.0069in solid #000000" fo:border-bottom="0.0069in solid #000000" fo:border-right="0.0312in dashed #2F549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312in dashed #2F5496" fo:border-left="0.0312in dashed #2F5496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75" style:family="table-cell">
      <style:table-cell-properties fo:border-top="0.0312in dashed #2F5496" fo:border-left="0.0069in solid #000000" fo:border-bottom="0.0069in solid #000000" fo:border-right="0.0312in dashed #2F549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197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dashed #2F5496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312in dashed #2F5496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dashed #2F5496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dashed #2F5496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312in dashed #2F5496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dashed #2F5496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dashed #2F5496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312in dashed #2F5496" fo:border-bottom="0.0312in dashed #2F5496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312in dashed #2F5496" fo:border-right="0.0312in dashed #2F5496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19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1.234in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7958in"/>
    </style:style>
    <style:style style:name="TableCell133" style:family="table-cell">
      <style:table-cell-properties fo:border-top="0.0069in solid #000000" fo:border-left="0.0208in solid #000000" fo:border-bottom="0.0069in solid #000000" fo:border-right="0.0312in dashed #2F5496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312in dashed #2F5496" fo:border-left="0.0312in dashed #2F5496" fo:border-bottom="0.0208in solid #000000" fo:border-right="0.0312in dashed #2F5496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6291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208in solid #000000" fo:border-left="0.0312in dashed #2F5496" fo:border-bottom="0.0208in solid #000000" fo:border-right="0.0312in dashed #2F5496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1.5368in"/>
    </style:style>
    <style:style style:name="TableCell148" style:family="table-cell">
      <style:table-cell-properties fo:border-top="0.0069in solid #000000" fo:border-left="0.0208in solid #000000" fo:border-bottom="0.0069in solid #000000" fo:border-right="0.0312in dashed #2F5496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line-height="0.1666in" fo:margin-left="0.5729in" fo:text-indent="-0.5729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58" style:family="table-cell">
      <style:table-cell-properties fo:border-top="0.0208in solid #000000" fo:border-left="0.0312in dashed #2F5496" fo:border-bottom="0.0312in dashed #2F5496" fo:border-right="0.0312in dashed #2F5496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1pt" style:font-size-asian="11pt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letter-spacing="0.0208in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ableRow175" style:family="table-row">
      <style:table-row-properties style:min-row-height="0.0694in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 style:font-name-complex="細明體" style:text-scale="91%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fo:letter-spacing="0.0027in" style:text-scale="91%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細明體" style:text-scale="91%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細明體" fo:letter-spacing="0.0027in" style:text-scale="91%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細明體" style:text-scale="91%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細明體" fo:letter-spacing="0.0027in" style:text-scale="91%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細明體" style:text-scale="91%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style:text-scale="150%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細明體" fo:font-weight="bold" style:font-weight-asian="bold" fo:letter-spacing="-0.0027in" style:text-scale="91%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細明體" fo:font-weight="bold" style:font-weight-asian="bold" fo:letter-spacing="-0.0027in" style:text-scale="91%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P194" style:parent-style-name="內文" style:family="paragraph">
      <style:paragraph-properties style:text-autospace="none"/>
    </style:style>
    <style:style style:name="T195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細明體" fo:font-weight="bold" style:font-weight-asian="bold" fo:letter-spacing="-0.0027in" style:text-scale="91%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fo:letter-spacing="-0.0027in" style:text-scale="91%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P200" style:parent-style-name="內文" style:family="paragraph">
      <style:paragraph-properties style:text-autospace="none"/>
    </style:style>
    <style:style style:name="T201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細明體" fo:font-weight="bold" style:font-weight-asian="bold" fo:letter-spacing="-0.0027in" style:text-scale="91%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細明體" fo:font-weight="bold" style:font-weight-asian="bold" fo:letter-spacing="-0.0027in" style:text-scale="91%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P206" style:parent-style-name="內文" style:family="paragraph">
      <style:paragraph-properties style:text-autospace="none"/>
    </style:style>
    <style:style style:name="T207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 fo:letter-spacing="-0.0027in" style:text-scale="91%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細明體" fo:font-weight="bold" style:font-weight-asian="bold" fo:letter-spacing="-0.0027in" style:text-scale="91%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細明體" fo:font-weight="bold" style:font-weight-asian="bold" style:text-scale="91%" style:letter-kerning="false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text-autospace="none"/>
    </style:style>
    <style:style style:name="T255" style:parent-style-name="預設段落字型" style:family="text">
      <style:text-properties style:font-name="標楷體" style:font-name-asian="標楷體" style:font-name-complex="Arial" style:text-scale="150%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細明體" style:text-scale="91%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Arial" style:text-scale="150%" style:letter-kerning="false" style:font-size-complex="12pt"/>
    </style:style>
    <style:style style:name="P258" style:parent-style-name="內文" style:family="paragraph">
      <style:paragraph-properties style:text-autospace="none"/>
    </style:style>
    <style:style style:name="T259" style:parent-style-name="預設段落字型" style:family="text">
      <style:text-properties style:font-name="標楷體" style:font-name-asian="標楷體" style:font-name-complex="細明體" style:text-scale="91%" style:letter-kerning="false" fo:font-size="22pt" style:font-size-asian="22pt" style:font-size-complex="22pt"/>
    </style:style>
    <style:style style:name="P260" style:parent-style-name="內文" style:family="paragraph">
      <style:paragraph-properties style:text-autospace="none"/>
    </style:style>
    <style:style style:name="T261" style:parent-style-name="預設段落字型" style:family="text">
      <style:text-properties style:font-name="標楷體" style:font-name-asian="標楷體" style:font-name-complex="細明體" style:text-scale="91%" style:letter-kerning="false" fo:font-size="11pt" style:font-size-asian="11pt"/>
    </style:style>
    <style:style style:name="P262" style:parent-style-name="內文" style:family="paragraph">
      <style:paragraph-properties style:text-autospace="none"/>
    </style:style>
    <style:style style:name="T263" style:parent-style-name="預設段落字型" style:family="text">
      <style:text-properties style:font-name="標楷體" style:font-name-asian="標楷體" style:font-name-complex="細明體" style:text-scale="91%" style:letter-kerning="false" style:font-size-complex="12pt"/>
    </style:style>
    <style:style style:name="P264" style:parent-style-name="內文" style:family="paragraph">
      <style:paragraph-properties style:text-autospace="none"/>
    </style:style>
    <style:style style:name="T265" style:parent-style-name="預設段落字型" style:family="text">
      <style:text-properties style:font-name="標楷體" style:font-name-asian="標楷體" style:font-name-complex="細明體" style:text-scale="91%" style:letter-kerning="false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細明體" style:text-scale="91%" style:letter-kerning="false" fo:font-size="11pt" style:font-size-asian="11pt"/>
    </style:style>
    <style:style style:name="P267" style:parent-style-name="內文" style:family="paragraph">
      <style:paragraph-properties style:text-autospace="none"/>
    </style:style>
    <style:style style:name="T268" style:parent-style-name="預設段落字型" style:family="text">
      <style:text-properties style:font-name="標楷體" style:font-name-asian="標楷體" style:font-name-complex="細明體" fo:letter-spacing="0.3062in" style:text-scale="91%" style:letter-kerning="false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細明體" style:text-scale="91%" style:letter-kerning="false" fo:font-size="11pt" style:font-size-asian="11pt"/>
    </style:style>
    <style:style style:name="P270" style:parent-style-name="內文" style:family="paragraph">
      <style:paragraph-properties style:text-autospace="none"/>
    </style:style>
    <style:style style:name="T271" style:parent-style-name="預設段落字型" style:family="text">
      <style:text-properties style:font-name="標楷體" style:font-name-asian="標楷體" style:font-name-complex="細明體" style:text-scale="91%" style:letter-kerning="false" fo:font-size="11pt" style:font-size-asian="11pt"/>
    </style:style>
    <style:style style:name="P272" style:parent-style-name="內文" style:family="paragraph">
      <style:paragraph-properties style:text-autospace="none"/>
    </style:style>
    <style:style style:name="T273" style:parent-style-name="預設段落字型" style:family="text">
      <style:text-properties style:font-name="標楷體" style:font-name-asian="標楷體" style:font-name-complex="細明體" style:text-scale="91%" style:letter-kerning="false" style:font-size-complex="12pt"/>
    </style:style>
    <style:style style:name="P274" style:parent-style-name="內文" style:family="paragraph">
      <style:paragraph-properties style:text-autospace="none"/>
    </style:style>
    <style:style style:name="T275" style:parent-style-name="預設段落字型" style:family="text">
      <style:text-properties style:font-name="標楷體" style:font-name-asian="標楷體" style:font-name-complex="細明體" style:text-scale="91%" style:letter-kerning="false" style:font-size-complex="12pt"/>
    </style:style>
    <style:style style:name="P276" style:parent-style-name="內文" style:family="paragraph">
      <style:paragraph-properties style:text-autospace="none"/>
    </style:style>
    <style:style style:name="T277" style:parent-style-name="預設段落字型" style:family="text">
      <style:text-properties style:font-name="標楷體" style:font-name-asian="標楷體" style:font-name-complex="細明體" fo:letter-spacing="0.3333in" style:text-scale="91%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細明體" style:text-scale="91%" style:letter-kerning="false" style:font-size-complex="12pt"/>
    </style:style>
    <style:style style:name="P279" style:parent-style-name="內文" style:family="paragraph">
      <style:paragraph-properties style:text-autospace="none"/>
    </style:style>
    <style:style style:name="T280" style:parent-style-name="預設段落字型" style:family="text">
      <style:text-properties style:font-name="標楷體" style:font-name-asian="標楷體" style:font-name-complex="細明體" style:text-scale="91%" style:letter-kerning="false" style:font-size-complex="12pt"/>
    </style:style>
    <style:style style:name="P281" style:parent-style-name="內文" style:family="paragraph">
      <style:paragraph-properties style:text-autospace="none"/>
    </style:style>
    <style:style style:name="T282" style:parent-style-name="預設段落字型" style:family="text">
      <style:text-properties style:font-name="標楷體" style:font-name-asian="標楷體" style:font-name-complex="細明體" fo:letter-spacing="0.3333in" style:text-scale="91%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細明體" style:text-scale="91%" style:letter-kerning="false" style:font-size-complex="12pt"/>
    </style:style>
    <style:style style:name="P284" style:parent-style-name="內文" style:family="paragraph">
      <style:paragraph-properties style:text-autospace="none"/>
    </style:style>
    <style:style style:name="T285" style:parent-style-name="預設段落字型" style:family="text">
      <style:text-properties style:font-name="標楷體" style:font-name-asian="標楷體" style:font-name-complex="細明體" fo:letter-spacing="0.0833in" style:text-scale="91%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細明體" style:text-scale="91%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細明體" fo:letter-spacing="0.0395in" style:text-scale="91%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Arial" style:text-scale="75%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Arial" fo:letter-spacing="0.0395in" style:text-scale="90%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細明體" style:text-scale="91%" style:letter-kerning="false" style:font-size-complex="12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family="graphic" style:name="a5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0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solid" svg:stroke-width="0.01042in" svg:stroke-color="#ffffff" svg:stroke-opacity="100%" draw:stroke-linejoin="round"/>
    </style:style>
    <style:style style:family="graphic" style:name="a6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">
      <style:graphic-properties draw:fill="solid" draw:fill-color="#ffffff" draw:opacity="100%" draw:stroke="solid" svg:stroke-width="0.01042in" svg:stroke-color="#ffffff" svg:stroke-opacity="100%" draw:stroke-linejoin="round"/>
    </style:style>
    <style:style style:family="graphic" style:name="a3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9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in" svg:stroke-color="#000000" svg:stroke-opacity="100%" draw:stroke-linejoin="miter" svg:stroke-linecap="round"/>
    </style:style>
    <style:style style:family="graphic" style:name="a3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in" svg:stroke-color="#000000" svg:stroke-opacity="100%" draw:stroke-linejoin="miter" svg:stroke-linecap="round"/>
    </style:style>
    <style:style style:family="graphic" style:name="a3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in" svg:stroke-color="#000000" svg:stroke-opacity="100%" draw:stroke-linejoin="miter" svg:stroke-linecap="round"/>
    </style:style>
    <style:style style:family="graphic" style:name="a3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3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3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39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0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1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in" svg:stroke-color="#000000" svg:stroke-opacity="100%" draw:stroke-linejoin="miter" svg:stroke-linecap="round"/>
    </style:style>
    <style:style style:family="graphic" style:name="a48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1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2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「久舜營造 獎學金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校名：</text:p>
          </table:table-cell>
          <table:covered-table-cell/>
          <table:covered-table-cell/>
          <table:table-cell table:style-name="TableCell16" table:number-columns-spanned="2">
            <text:p text:style-name="P17">系別/年級：</text:p>
          </table:table-cell>
          <table:covered-table-cell/>
          <table:table-cell table:style-name="TableCell18" table:number-columns-spanned="3">
            <text:p text:style-name="P19">學號：</text:p>
          </table:table-cell>
          <table:covered-table-cell/>
          <table:covered-table-cell/>
          <table:table-cell table:style-name="TableCell20" table:number-columns-spanned="2" table:number-rows-spanned="3">
            <text:p text:style-name="P21">電子相片亦可</text:p>
            <text:p text:style-name="P22">半年內半身照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姓名： <text:s text:c="11"/><text:s text:c="2"/><text:s text:c="2"/>□男</text:p>
            <text:p text:style-name="P26"><text:s text:c="19"/><text:s text:c="2"/><text:s/>□女</text:p>
          </table:table-cell>
          <table:covered-table-cell/>
          <table:table-cell table:style-name="TableCell27" table:number-columns-spanned="6">
            <text:p text:style-name="P28">西元生日： <text:s text:c="6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 table:number-columns-spanned="2">
            <text:p text:style-name="P32">手機：</text:p>
          </table:table-cell>
          <table:covered-table-cell/>
          <table:table-cell table:style-name="TableCell33" table:number-columns-spanned="6">
            <text:p text:style-name="P34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 table:number-columns-spanned="6">
            <text:p text:style-name="P38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現居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家長姓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與申請人關係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連絡電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學期成期</text:p>
          </table:table-cell>
          <table:table-cell table:style-name="TableCell62">
            <text:p text:style-name="P63">學業總平均</text:p>
          </table:table-cell>
          <table:table-cell table:style-name="TableCell64" table:number-columns-spanned="2">
            <text:p text:style-name="P65">系排名</text:p>
            <text:p text:style-name="P66"><text:span text:style-name="T67">(系排名/系總人數</text:span><text:span text:style-name="T68">)</text:span></text:p>
          </table:table-cell>
          <table:covered-table-cell/>
          <table:table-cell table:style-name="TableCell69" table:number-columns-spanned="2">
            <text:p text:style-name="P70">操行成績</text:p>
          </table:table-cell>
          <table:covered-table-cell/>
          <table:table-cell table:style-name="TableCell71" table:number-columns-spanned="2">
            <text:p text:style-name="P72">受處分情形</text:p>
            <text:p text:style-name="P73"><text:span text:style-name="T74">(校方確認)</text:span></text:p>
          </table:table-cell>
          <table:covered-table-cell/>
          <table:table-cell table:style-name="TableCell75" table:number-columns-spanned="2">
            <text:p text:style-name="P76">評審審核</text:p>
            <text:p text:style-name="P77"><text:span text:style-name="T78">(久舜營造填寫)</text:span></text:p>
          </table:table-cell>
          <table:covered-table-cell/>
        </table:table-row>
        <table:table-row table:style-name="TableRow79">
          <table:table-cell table:style-name="TableCell80">
            <text:p text:style-name="P81">最近一學期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內文"><text:span text:style-name="T113"><draw:connector draw:type="line" svg:x1="1.1618in" svg:y1="0.24931in" svg:x2="3.81805in" svg:y2="0.24931in" draw:z-index="251659264" draw:id="id0" draw:style-name="a1" draw:name="直線接點 3" text:anchor-type="paragraph"><svg:title/><svg:desc/></draw:connector>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10">
            <text:p text:style-name="內文"><text:span text:style-name="T120">※ 申請資格類別：</text:span><text:span text:style-name="T121">□一般</text:span><text:span text:style-name="T122">學行優良之學生</text:span><text:span text:style-name="T123"><text:s text:c="3"/>□</text:span><text:span text:style-name="T124">家境清寒學行優良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0">
            <text:list text:style-name="LFO1" text:continue-numbering="true">
              <text:list-item>
                <text:p text:style-name="P127">是否請領其他獎助學金：□否 <text:s text:c="5"/>□已取得 (名稱- <text:s text:c="15"/><text:s text:c="2"/><text:s/>，有無簽約□有□無)</text:p>
              </text:list-item>
            </text:list>
            <text:p text:style-name="P128"><text:s text:c="22"/>□申請中 (名稱- <text:s text:c="4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推薦具體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 table:number-rows-spanned="2">
            <text:p text:style-name="P134">導師/指導教授推薦意見：(必填)</text:p>
            <text:p text:style-name="P135"/>
            <text:p text:style-name="P136"/>
            <text:p text:style-name="P137"/>
            <text:p text:style-name="P138"/>
            <text:p text:style-name="P139"><text:s text:c="17"/>導師/指導教授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學務長確認章：</text:p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組長/承辦人確認章：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檢附資料：(▓ 為必繳資料)</text:p>
            <text:p text:style-name="P150"><text:s text:c="2"/>▓ 1.申請書(經班導師/專案研究指導教授確認並簽名推薦)</text:p>
            <text:p text:style-name="P151"><text:s text:c="2"/>▓ 2.自 <text:s/>傳</text:p>
            <text:p text:style-name="P152"><text:s text:c="2"/>▓ 3.身份證正反面影本</text:p>
            <text:p text:style-name="P153"><text:s text:c="2"/>▓ 4.學生證正反面影本(需加蓋當學期註冊章)或在學證明書正本</text:p>
            <text:p text:style-name="P154"><text:s text:c="2"/>▓ 5.操行成績最近一學期達80分或甲等以上證明。</text:p>
            <text:p text:style-name="P155"><text:s text:c="2"/>▓<text:s/>6.清寒學生請檢附：</text:p>
            <text:p text:style-name="P156"><text:s text:c="5"/>(a)中低收或低收入戶證明(政府機關發給當年度有效期間內之正式「中低收或低收入戶證明書」正本。村里鄰長發給之清寒證明，不列入審查範圍。)</text:p>
            <text:p text:style-name="P157"><text:s/><text:s text:c="3"/><text:s/>(b)操行成績最近一學期達80分或甲等以上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學務處確認章：</text:p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＊　本人已詳閱本獎學金之相關辦法，申請書內所填寫內容均屬確實，如有虛偽情事，本人將負一切責任。</text:p>
            <text:p text:style-name="P164"><text:s text:c="4"/>並同意將本次申請相關資料提供設獎單位，做為獎學金之評審與核發之依據，且概不退件。</text:p>
            <text:p text:style-name="內文"><text:span text:style-name="T165"><draw:connector draw:type="line" svg:x1="4.92431in" svg:y1="0.38056in" svg:x2="6.98681in" svg:y2="0.38056in" draw:z-index="251660288" draw:id="id1" draw:style-name="a2" draw:name="直線接點 5" text:anchor-type="paragraph"><svg:title/><svg:desc/></draw:connector></text:span><text:span text:style-name="T166"><text:s text:c="44"/></text:span><text:span text:style-name="T167"><text:s text:c="3"/></text:span><text:span text:style-name="T168"><text:s/></text:span><text:span text:style-name="T169"><text:s/></text:span><text:span text:style-name="T170">申請人簽名</text:span><text:span text:style-name="T171">：</text:span></text:p>
            <text:p text:style-name="P172"><text:span text:style-name="T173">中 <text:s/>華 <text:s/>民 <text:s/>國 <text:s text:c="10"/>年 <text:s text:c="11"/>月 <text:s text:c="12"/></text:span><text:span text:style-name="T1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</table:table>
      <text:soft-page-break/>
      <text:p text:style-name="內文"><text:span text:style-name="T178"><draw:g draw:z-index="251661312" draw:name="群組 24" draw:id="id15" draw:style-name="a14" text:anchor-type="paragraph"><svg:title/><svg:desc/><draw:custom-shape svg:x="3.825in" svg:y="4.12231in" svg:width="3.56319in" svg:height="2.5in" draw:id="id2" draw:style-name="a3" draw:name="Freeform 21"><svg:title/><svg:desc/><draw:enhanced-geometry draw:type="non-primitive" svg:viewBox="0 0 5131 3600" draw:enhanced-path="M 0 0 L 0 3600 5131 3600 5131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1"/><draw:equation draw:name="f7" draw:formula="?f4 / 3600"/><draw:equation draw:name="f8" draw:formula="0 + 6081 - 6081"/><draw:equation draw:name="f9" draw:formula="?f8 * ?f5 / 5131"/><draw:equation draw:name="f10" draw:formula="6312 * ?f4 / 3600"/><draw:equation draw:name="f11" draw:formula="9912 * ?f4 / 3600"/><draw:equation draw:name="f12" draw:formula="0 + 11212 - 6081"/><draw:equation draw:name="f13" draw:formula="?f12 * ?f5 / 513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2" draw:id="id14"><svg:title/><svg:desc/><draw:custom-shape svg:x="3.825in" svg:y="1.22231in" svg:width="3.56319in" svg:height="2.5in" draw:id="id3" draw:style-name="a4" draw:name="Freeform 23"><svg:title/><svg:desc/><draw:enhanced-geometry draw:type="non-primitive" svg:viewBox="0 0 5131 3600" draw:enhanced-path="M 0 0 L 0 3600 5131 3600 5131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1"/><draw:equation draw:name="f7" draw:formula="?f4 / 3600"/><draw:equation draw:name="f8" draw:formula="0 + 6081 - 6081"/><draw:equation draw:name="f9" draw:formula="?f8 * ?f5 / 5131"/><draw:equation draw:name="f10" draw:formula="2136 * ?f4 / 3600"/><draw:equation draw:name="f11" draw:formula="5736 * ?f4 / 3600"/><draw:equation draw:name="f12" draw:formula="0 + 11212 - 6081"/><draw:equation draw:name="f13" draw:formula="?f12 * ?f5 / 513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4" draw:id="id13"><svg:title/><svg:desc/><draw:frame draw:id="id4" draw:style-name="a5" draw:name="Text Box 25" svg:x="0.075in" svg:y="0.60704in" svg:width="2.9in" svg:height="0.5in" style:rel-width="scale" style:rel-height="scale"><draw:text-box><text:p text:style-name="P179"><text:span text:style-name="T180">「久舜營造 獎</text:span><text:span text:style-name="T181">學</text:span><text:span text:style-name="T182">金」</text:span><text:span text:style-name="T183">申</text:span><text:span text:style-name="T184">請檢</text:span><text:span text:style-name="T185">附</text:span><text:span text:style-name="T186">證件</text:span><text:span text:style-name="T187">-</text:span></text:p></draw:text-box><svg:title/><svg:desc/></draw:frame><draw:custom-shape svg:x="0.13542in" svg:y="1.22231in" svg:width="3.56319in" svg:height="2.5in" draw:id="id5" draw:style-name="a6" draw:name="Freeform 27"><svg:title/><svg:desc/><draw:enhanced-geometry draw:type="non-primitive" svg:viewBox="0 0 5131 3600" draw:enhanced-path="M 0 0 L 0 3600 5131 3600 513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1"/><draw:equation draw:name="f7" draw:formula="?f4 / 3600"/><draw:equation draw:name="f8" draw:formula="0 + 768 - 768"/><draw:equation draw:name="f9" draw:formula="?f8 * ?f5 / 5131"/><draw:equation draw:name="f10" draw:formula="2136 * ?f4 / 3600"/><draw:equation draw:name="f11" draw:formula="5736 * ?f4 / 3600"/><draw:equation draw:name="f12" draw:formula="0 + 5899 - 768"/><draw:equation draw:name="f13" draw:formula="?f12 * ?f5 / 513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" draw:style-name="a7" draw:name="Text Box 28" svg:x="0.92431in" svg:y="1.3744in" svg:width="2.00972in" svg:height="0.5in" style:rel-width="scale" style:rel-height="scale"><draw:text-box><text:p text:style-name="P188"><text:span text:style-name="T189">請黏貼</text:span><text:span text:style-name="T190">身</text:span><text:span text:style-name="T191">份證</text:span><text:span text:style-name="T192">正</text:span><text:span text:style-name="T193">面影本</text:span></text:p></draw:text-box><svg:title/><svg:desc/></draw:frame><draw:custom-shape svg:x="3.825in" svg:y="1.22231in" svg:width="3.56319in" svg:height="2.5in" draw:id="id7" draw:style-name="a8" draw:name="Freeform 30"><svg:title/><svg:desc/><draw:enhanced-geometry draw:type="non-primitive" svg:viewBox="0 0 5131 3600" draw:enhanced-path="M 0 0 L 0 3600 5131 3600 513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1"/><draw:equation draw:name="f7" draw:formula="?f4 / 3600"/><draw:equation draw:name="f8" draw:formula="0 + 6081 - 6081"/><draw:equation draw:name="f9" draw:formula="?f8 * ?f5 / 5131"/><draw:equation draw:name="f10" draw:formula="2136 * ?f4 / 3600"/><draw:equation draw:name="f11" draw:formula="5736 * ?f4 / 3600"/><draw:equation draw:name="f12" draw:formula="0 + 11212 - 6081"/><draw:equation draw:name="f13" draw:formula="?f12 * ?f5 / 513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542in" svg:y="4.12231in" svg:width="3.56319in" svg:height="2.5in" draw:id="id8" draw:style-name="a9" draw:name="Freeform 32"><svg:title/><svg:desc/><draw:enhanced-geometry draw:type="non-primitive" svg:viewBox="0 0 5131 3600" draw:enhanced-path="M 0 0 L 0 3600 5131 3600 513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1"/><draw:equation draw:name="f7" draw:formula="?f4 / 3600"/><draw:equation draw:name="f8" draw:formula="0 + 768 - 768"/><draw:equation draw:name="f9" draw:formula="?f8 * ?f5 / 5131"/><draw:equation draw:name="f10" draw:formula="6312 * ?f4 / 3600"/><draw:equation draw:name="f11" draw:formula="9912 * ?f4 / 3600"/><draw:equation draw:name="f12" draw:formula="0 + 5899 - 768"/><draw:equation draw:name="f13" draw:formula="?f12 * ?f5 / 513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825in" svg:y="4.12231in" svg:width="3.56319in" svg:height="2.5in" draw:id="id9" draw:style-name="a10" draw:name="Freeform 34"><svg:title/><svg:desc/><draw:enhanced-geometry draw:type="non-primitive" svg:viewBox="0 0 5131 3600" draw:enhanced-path="M 0 0 L 0 3600 5131 3600 513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1"/><draw:equation draw:name="f7" draw:formula="?f4 / 3600"/><draw:equation draw:name="f8" draw:formula="0 + 6081 - 6081"/><draw:equation draw:name="f9" draw:formula="?f8 * ?f5 / 5131"/><draw:equation draw:name="f10" draw:formula="6312 * ?f4 / 3600"/><draw:equation draw:name="f11" draw:formula="9912 * ?f4 / 3600"/><draw:equation draw:name="f12" draw:formula="0 + 11212 - 6081"/><draw:equation draw:name="f13" draw:formula="?f12 * ?f5 / 513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1" draw:name="Text Box 35" svg:x="4.70694in" svg:y="1.3744in" svg:width="2.00972in" svg:height="0.5in" style:rel-width="scale" style:rel-height="scale"><draw:text-box><text:p text:style-name="P194"><text:span text:style-name="T195">請黏貼</text:span><text:span text:style-name="T196">身</text:span><text:span text:style-name="T197">份證</text:span><text:span text:style-name="T198">反</text:span><text:span text:style-name="T199">面影本</text:span></text:p></draw:text-box><svg:title/><svg:desc/></draw:frame><draw:frame draw:id="id11" draw:style-name="a12" draw:name="Text Box 36" svg:x="0.92431in" svg:y="4.40704in" svg:width="2.00417in" svg:height="0.5in" style:rel-width="scale" style:rel-height="scale"><draw:text-box><text:p text:style-name="P200"><text:span text:style-name="T201">請黏貼</text:span><text:span text:style-name="T202">學生</text:span><text:span text:style-name="T203">證</text:span><text:span text:style-name="T204">正</text:span><text:span text:style-name="T205">面影本</text:span></text:p></draw:text-box><svg:title/><svg:desc/></draw:frame><draw:frame draw:id="id12" draw:style-name="a13" draw:name="Text Box 37" svg:x="4.67083in" svg:y="4.40704in" svg:width="2.00417in" svg:height="0.5in" style:rel-width="scale" style:rel-height="scale"><draw:text-box><text:p text:style-name="P206"><text:span text:style-name="T207">請黏貼</text:span><text:span text:style-name="T208">學生</text:span><text:span text:style-name="T209">證</text:span><text:span text:style-name="T210">反</text:span><text:span text:style-name="T211">面影本</text:span></text:p></draw:text-box><svg:title/><svg:desc/></draw:frame></draw:g></draw:g></draw:g>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<text:span text:style-name="T253"><draw:g draw:z-index="251663360" draw:name="群組 105" draw:id="id29" draw:style-name="a28" text:anchor-type="paragraph"><svg:title/><svg:desc/><draw:frame draw:id="id16" draw:style-name="a15" draw:name="Text Box 102" svg:x="0.15833in" svg:y="0.39653in" svg:width="1.99097in" svg:height="0.25in" style:rel-width="scale" style:rel-height="scale"><draw:text-box><text:p text:style-name="P254"><text:span text:style-name="T255">(</text:span><text:span text:style-name="T256">「久舜營造 獎學金」申請</text:span><text:span text:style-name="T257">)</text:span></text:p></draw:text-box><svg:title/><svg:desc/></draw:frame><draw:frame draw:id="id17" draw:style-name="a16" draw:name="Text Box 103" svg:x="3.20486in" svg:y="0.55347in" svg:width="1.52153in" svg:height="0.44236in" style:rel-width="scale" style:rel-height="scale"><draw:text-box><text:p text:style-name="P258"><text:span text:style-name="T259">自 <text:s text:c="4"/>傳</text:span></text:p></draw:text-box><svg:title/><svg:desc/></draw:frame><draw:frame draw:id="id18" draw:style-name="a17" draw:name="Text Box 104" svg:x="3.85208in" svg:y="1.36875in" svg:width="0.55556in" svg:height="0.25in" style:rel-width="scale" style:rel-height="scale"><draw:text-box><text:p text:style-name="P260"><text:span text:style-name="T261">就讀學校</text:span></text:p></draw:text-box><svg:title/><svg:desc/></draw:frame><draw:frame draw:id="id19" draw:style-name="a18" draw:name="Text Box 105" svg:x="0.40278in" svg:y="1.56736in" svg:width="0.97917in" svg:height="0.25in" style:rel-width="scale" style:rel-height="scale"><draw:text-box><text:p text:style-name="P262"><text:span text:style-name="T263">姓 <text:s text:c="6"/>名</text:span></text:p></draw:text-box><svg:title/><svg:desc/></draw:frame><draw:frame draw:id="id20" draw:style-name="a19" draw:name="Text Box 106" svg:x="3.72708in" svg:y="1.74236in" svg:width="0.90208in" svg:height="0.25in" style:rel-width="scale" style:rel-height="scale"><draw:text-box><text:p text:style-name="P264"><text:span text:style-name="T265">就讀科系</text:span><text:span text:style-name="T266">/年級</text:span></text:p></draw:text-box><svg:title/><svg:desc/></draw:frame><draw:frame draw:id="id21" draw:style-name="a20" draw:name="Text Box 107" svg:x="0.36875in" svg:y="2.21875in" svg:width="0.89028in" svg:height="0.25in" style:rel-width="scale" style:rel-height="scale"><draw:text-box><text:p text:style-name="P267"><text:span text:style-name="T268">申</text:span><text:span text:style-name="T269">請</text:span></text:p></draw:text-box><svg:title/><svg:desc/></draw:frame><draw:frame draw:id="id22" draw:style-name="a21" draw:name="Text Box 108" svg:x="0.36875in" svg:y="2.46875in" svg:width="0.89097in" svg:height="0.25in" style:rel-width="scale" style:rel-height="scale"><draw:text-box><text:p text:style-name="P270"><text:span text:style-name="T271">本獎學金動機</text:span></text:p></draw:text-box><svg:title/><svg:desc/></draw:frame><draw:frame draw:id="id23" draw:style-name="a22" draw:name="Text Box 109" svg:x="0.49514in" svg:y="3.08333in" svg:width="0.60556in" svg:height="0.25in" style:rel-width="scale" style:rel-height="scale"><draw:text-box><text:p text:style-name="P272"><text:span text:style-name="T273">社團經驗</text:span></text:p></draw:text-box><svg:title/><svg:desc/></draw:frame><draw:frame draw:id="id24" draw:style-name="a23" draw:name="Text Box 110" svg:x="0.41181in" svg:y="3.83611in" svg:width="0.75694in" svg:height="0.25in" style:rel-width="scale" style:rel-height="scale"><draw:text-box><text:p text:style-name="P274"><text:span text:style-name="T275">興趣及專長</text:span></text:p></draw:text-box><svg:title/><svg:desc/></draw:frame><draw:frame draw:id="id25" draw:style-name="a24" draw:name="Text Box 111" svg:x="0.36875in" svg:y="6.58958in" svg:width="0.96944in" svg:height="0.25in" style:rel-width="scale" style:rel-height="scale"><draw:text-box><text:p text:style-name="P276"><text:span text:style-name="T277">自</text:span><text:span text:style-name="T278">述</text:span></text:p></draw:text-box><svg:title/><svg:desc/></draw:frame><draw:frame draw:id="id26" draw:style-name="a25" draw:name="Text Box 112" svg:x="0.49514in" svg:y="9.45in" svg:width="0.60556in" svg:height="0.25in" style:rel-width="scale" style:rel-height="scale"><draw:text-box><text:p text:style-name="P279"><text:span text:style-name="T280">未來抱負</text:span></text:p></draw:text-box><svg:title/><svg:desc/></draw:frame><draw:frame draw:id="id27" draw:style-name="a26" draw:name="Text Box 113" svg:x="0.36875in" svg:y="10.37986in" svg:width="0.96944in" svg:height="0.25in" style:rel-width="scale" style:rel-height="scale"><draw:text-box><text:p text:style-name="P281"><text:span text:style-name="T282">其</text:span><text:span text:style-name="T283">他</text:span></text:p></draw:text-box><svg:title/><svg:desc/></draw:frame><draw:frame draw:id="id28" draw:style-name="a27" draw:name="Text Box 114" svg:x="0.24167in" svg:y="10.91944in" svg:width="2.99653in" svg:height="0.25in" style:rel-width="scale" style:rel-height="scale"><draw:text-box><text:p text:style-name="P284"><text:span text:style-name="T285">※</text:span><text:span text:style-name="T286">本紙不敷使用時，請</text:span><text:span text:style-name="T287">用</text:span><text:span text:style-name="T288">A</text:span><text:span text:style-name="T289">4</text:span><text:span text:style-name="T290">紙張附加於後</text:span></text:p></draw:text-box><svg:title/><svg:desc/></draw:frame></draw:g></text:span><text:span text:style-name="T291"><draw:connector draw:type="line" svg:x1="1.37083in" svg:y1="10.03472in" svg:x2="0.30486in" svg:y2="10.04792in" draw:z-index="251666432" draw:id="id30" draw:style-name="a29" draw:name="直線接點 2" text:anchor-type="paragraph"><svg:title/><svg:desc/></draw:connector></text:span><text:span text:style-name="T292"><draw:connector draw:type="line" svg:x1="1.35903in" svg:y1="9.05139in" svg:x2="0.29306in" svg:y2="9.06458in" draw:z-index="251664384" draw:id="id31" draw:style-name="a30" draw:name="直線接點 1" text:anchor-type="paragraph"><svg:title/><svg:desc/></draw:connector></text:span><text:span text:style-name="T293"><draw:g draw:z-index="251662336" draw:name="群組 56" draw:id="id80" draw:style-name="a79" text:anchor-type="paragraph"><svg:title/><svg:desc/><draw:custom-shape svg:x="0.27639in" svg:y="1.27717in" svg:width="1.08681in" svg:height="0.01319in" draw:id="id32" draw:style-name="a31" draw:name="Freeform 53"><svg:title/><svg:desc/><draw:enhanced-geometry draw:type="non-primitive" svg:viewBox="0 0 1565 19" draw:enhanced-path="M 0 0 L 0 19 1565 19 1565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5"/><draw:equation draw:name="f7" draw:formula="?f4 / 19"/><draw:equation draw:name="f8" draw:formula="0 + 849 - 849"/><draw:equation draw:name="f9" draw:formula="?f8 * ?f5 / 1565"/><draw:equation draw:name="f10" draw:formula="1925 * ?f4 / 19"/><draw:equation draw:name="f11" draw:formula="1944 * ?f4 / 19"/><draw:equation draw:name="f12" draw:formula="0 + 2414 - 849"/><draw:equation draw:name="f13" draw:formula="?f12 * ?f5 / 1565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7639in" svg:y="1.27717in" svg:width="2.27361in" svg:height="0.01319in" draw:id="id33" draw:style-name="a32" draw:name="Freeform 54"><svg:title/><svg:desc/><draw:enhanced-geometry draw:type="non-primitive" svg:viewBox="0 0 3274 19" draw:enhanced-path="M 0 0 L 0 19 3274 19 3274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4"/><draw:equation draw:name="f7" draw:formula="?f4 / 19"/><draw:equation draw:name="f8" draw:formula="0 + 2433 - 2433"/><draw:equation draw:name="f9" draw:formula="?f8 * ?f5 / 3274"/><draw:equation draw:name="f10" draw:formula="1925 * ?f4 / 19"/><draw:equation draw:name="f11" draw:formula="1944 * ?f4 / 19"/><draw:equation draw:name="f12" draw:formula="0 + 5707 - 2433"/><draw:equation draw:name="f13" draw:formula="?f12 * ?f5 / 327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6319in" svg:y="1.27717in" svg:width="0.98681in" svg:height="0.01319in" draw:id="id34" draw:style-name="a33" draw:name="Freeform 55"><svg:title/><svg:desc/><draw:enhanced-geometry draw:type="non-primitive" svg:viewBox="0 0 1421 19" draw:enhanced-path="M 0 0 L 0 19 1421 19 1421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"/><draw:equation draw:name="f7" draw:formula="?f4 / 19"/><draw:equation draw:name="f8" draw:formula="0 + 5726 - 5726"/><draw:equation draw:name="f9" draw:formula="?f8 * ?f5 / 1421"/><draw:equation draw:name="f10" draw:formula="1925 * ?f4 / 19"/><draw:equation draw:name="f11" draw:formula="1944 * ?f4 / 19"/><draw:equation draw:name="f12" draw:formula="0 + 7147 - 5726"/><draw:equation draw:name="f13" draw:formula="?f12 * ?f5 / 142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6319in" svg:y="1.27717in" svg:width="2.5in" svg:height="0.01319in" draw:id="id35" draw:style-name="a34" draw:name="Freeform 56"><svg:title/><svg:desc/><draw:enhanced-geometry draw:type="non-primitive" svg:viewBox="0 0 3600 19" draw:enhanced-path="M 0 0 L 0 19 3600 19 3600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"/><draw:equation draw:name="f7" draw:formula="?f4 / 19"/><draw:equation draw:name="f8" draw:formula="0 + 7166 - 7166"/><draw:equation draw:name="f9" draw:formula="?f8 * ?f5 / 3600"/><draw:equation draw:name="f10" draw:formula="1925 * ?f4 / 19"/><draw:equation draw:name="f11" draw:formula="1944 * ?f4 / 19"/><draw:equation draw:name="f12" draw:formula="0 + 10766 - 7166"/><draw:equation draw:name="f13" draw:formula="?f12 * ?f5 / 36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639in" svg:y="1.29037in" svg:width="0.02014in" svg:height="0.35972in" draw:id="id36" draw:style-name="a35" draw:name="Freeform 57"><svg:title/><svg:desc/><draw:enhanced-geometry draw:type="non-primitive" svg:viewBox="0 0 29 518" draw:enhanced-path="M 0 0 L 0 518 29 518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518"/><draw:equation draw:name="f8" draw:formula="0 + 849 - 849"/><draw:equation draw:name="f9" draw:formula="?f8 * ?f5 / 29"/><draw:equation draw:name="f10" draw:formula="1944 * ?f4 / 518"/><draw:equation draw:name="f11" draw:formula="2462 * ?f4 / 518"/><draw:equation draw:name="f12" draw:formula="0 + 878 - 849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319in" svg:y="1.29037in" svg:width="0.02014in" svg:height="0.35972in" draw:id="id37" draw:style-name="a36" draw:name="Freeform 58"><svg:title/><svg:desc/><draw:enhanced-geometry draw:type="non-primitive" svg:viewBox="0 0 29 518" draw:enhanced-path="M 0 0 L 0 518 29 518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518"/><draw:equation draw:name="f8" draw:formula="0 + 2414 - 2414"/><draw:equation draw:name="f9" draw:formula="?f8 * ?f5 / 29"/><draw:equation draw:name="f10" draw:formula="1944 * ?f4 / 518"/><draw:equation draw:name="f11" draw:formula="2462 * ?f4 / 518"/><draw:equation draw:name="f12" draw:formula="0 + 2443 - 2414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5in" svg:y="1.29037in" svg:width="0.01944in" svg:height="0.35972in" draw:id="id38" draw:style-name="a37" draw:name="Freeform 59"><svg:title/><svg:desc/><draw:enhanced-geometry draw:type="non-primitive" svg:viewBox="0 0 28 518" draw:enhanced-path="M 0 0 L 0 518 28 518 28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18"/><draw:equation draw:name="f8" draw:formula="0 + 5707 - 5707"/><draw:equation draw:name="f9" draw:formula="?f8 * ?f5 / 28"/><draw:equation draw:name="f10" draw:formula="1944 * ?f4 / 518"/><draw:equation draw:name="f11" draw:formula="2462 * ?f4 / 518"/><draw:equation draw:name="f12" draw:formula="0 + 5735 - 5707"/><draw:equation draw:name="f13" draw:formula="?f12 * ?f5 / 2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5in" svg:y="1.29037in" svg:width="0.01944in" svg:height="0.35972in" draw:id="id39" draw:style-name="a38" draw:name="Freeform 60"><svg:title/><svg:desc/><draw:enhanced-geometry draw:type="non-primitive" svg:viewBox="0 0 28 518" draw:enhanced-path="M 0 0 L 0 518 28 518 28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18"/><draw:equation draw:name="f8" draw:formula="0 + 7147 - 7147"/><draw:equation draw:name="f9" draw:formula="?f8 * ?f5 / 28"/><draw:equation draw:name="f10" draw:formula="1944 * ?f4 / 518"/><draw:equation draw:name="f11" draw:formula="2462 * ?f4 / 518"/><draw:equation draw:name="f12" draw:formula="0 + 7175 - 7147"/><draw:equation draw:name="f13" draw:formula="?f12 * ?f5 / 2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6319in" svg:y="1.29037in" svg:width="0.02014in" svg:height="0.35972in" draw:id="id40" draw:style-name="a39" draw:name="Freeform 61"><svg:title/><svg:desc/><draw:enhanced-geometry draw:type="non-primitive" svg:viewBox="0 0 29 518" draw:enhanced-path="M 0 0 L 0 518 29 518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518"/><draw:equation draw:name="f8" draw:formula="0 + 10766 - 10766"/><draw:equation draw:name="f9" draw:formula="?f8 * ?f5 / 29"/><draw:equation draw:name="f10" draw:formula="1944 * ?f4 / 518"/><draw:equation draw:name="f11" draw:formula="2462 * ?f4 / 518"/><draw:equation draw:name="f12" draw:formula="0 + 10795 - 10766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6944in" svg:y="1.65009in" svg:width="0.98056in" svg:height="0.01319in" draw:id="id41" draw:style-name="a40" draw:name="Freeform 62"><svg:title/><svg:desc/><draw:enhanced-geometry draw:type="non-primitive" svg:viewBox="0 0 1412 19" draw:enhanced-path="M 0 0 L 0 19 1412 19 1412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"/><draw:equation draw:name="f7" draw:formula="?f4 / 19"/><draw:equation draw:name="f8" draw:formula="0 + 5735 - 5735"/><draw:equation draw:name="f9" draw:formula="?f8 * ?f5 / 1412"/><draw:equation draw:name="f10" draw:formula="2462 * ?f4 / 19"/><draw:equation draw:name="f11" draw:formula="2481 * ?f4 / 19"/><draw:equation draw:name="f12" draw:formula="0 + 7147 - 5735"/><draw:equation draw:name="f13" draw:formula="?f12 * ?f5 / 141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6944in" svg:y="1.65009in" svg:width="2.49375in" svg:height="0.00694in" draw:id="id42" draw:style-name="a41" draw:name="Freeform 63"><svg:title/><svg:desc/><draw:enhanced-geometry draw:type="non-primitive" svg:viewBox="0 0 3591 10" draw:enhanced-path="M 0 0 L 0 10 3591 10 3591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591"/><draw:equation draw:name="f8" draw:formula="0 + 7175 - 7175"/><draw:equation draw:name="f9" draw:formula="?f8 * ?f6 / 3591"/><draw:equation draw:name="f10" draw:formula="2462 * ?f4 / 10"/><draw:equation draw:name="f11" draw:formula="2472 * ?f4 / 10"/><draw:equation draw:name="f12" draw:formula="0 + 10766 - 7175"/><draw:equation draw:name="f13" draw:formula="?f12 * ?f6 / 3591"/><draw:equation draw:name="f14" draw:formula="?f9 / ?f7"/><draw:equation draw:name="f15" draw:formula="?f10 / ?f5"/><draw:equation draw:name="f16" draw:formula="?f11 / ?f5"/><draw:equation draw:name="f17" draw:formula="?f13 / ?f7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0.27639in" svg:y="1.66329in" svg:width="0.02014in" svg:height="0.36389in" draw:id="id43" draw:style-name="a42" draw:name="Freeform 64"><svg:title/><svg:desc/><draw:enhanced-geometry draw:type="non-primitive" svg:viewBox="0 0 29 524" draw:enhanced-path="M 0 0 L 0 524 29 524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524"/><draw:equation draw:name="f8" draw:formula="0 + 849 - 849"/><draw:equation draw:name="f9" draw:formula="?f8 * ?f5 / 29"/><draw:equation draw:name="f10" draw:formula="2481 * ?f4 / 524"/><draw:equation draw:name="f11" draw:formula="3005 * ?f4 / 524"/><draw:equation draw:name="f12" draw:formula="0 + 878 - 849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319in" svg:y="1.66329in" svg:width="0.02014in" svg:height="0.36389in" draw:id="id44" draw:style-name="a43" draw:name="Freeform 65"><svg:title/><svg:desc/><draw:enhanced-geometry draw:type="non-primitive" svg:viewBox="0 0 29 524" draw:enhanced-path="M 0 0 L 0 524 29 524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524"/><draw:equation draw:name="f8" draw:formula="0 + 2414 - 2414"/><draw:equation draw:name="f9" draw:formula="?f8 * ?f5 / 29"/><draw:equation draw:name="f10" draw:formula="2481 * ?f4 / 524"/><draw:equation draw:name="f11" draw:formula="3005 * ?f4 / 524"/><draw:equation draw:name="f12" draw:formula="0 + 2443 - 2414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5in" svg:y="1.66329in" svg:width="0.01944in" svg:height="0.36389in" draw:id="id45" draw:style-name="a44" draw:name="Freeform 66"><svg:title/><svg:desc/><draw:enhanced-geometry draw:type="non-primitive" svg:viewBox="0 0 28 524" draw:enhanced-path="M 0 0 L 0 524 28 524 28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4"/><draw:equation draw:name="f8" draw:formula="0 + 5707 - 5707"/><draw:equation draw:name="f9" draw:formula="?f8 * ?f5 / 28"/><draw:equation draw:name="f10" draw:formula="2481 * ?f4 / 524"/><draw:equation draw:name="f11" draw:formula="3005 * ?f4 / 524"/><draw:equation draw:name="f12" draw:formula="0 + 5735 - 5707"/><draw:equation draw:name="f13" draw:formula="?f12 * ?f5 / 2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5in" svg:y="1.66329in" svg:width="0.01944in" svg:height="0.36389in" draw:id="id46" draw:style-name="a45" draw:name="Freeform 67"><svg:title/><svg:desc/><draw:enhanced-geometry draw:type="non-primitive" svg:viewBox="0 0 28 524" draw:enhanced-path="M 0 0 L 0 524 28 524 28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4"/><draw:equation draw:name="f8" draw:formula="0 + 7147 - 7147"/><draw:equation draw:name="f9" draw:formula="?f8 * ?f5 / 28"/><draw:equation draw:name="f10" draw:formula="2481 * ?f4 / 524"/><draw:equation draw:name="f11" draw:formula="3005 * ?f4 / 524"/><draw:equation draw:name="f12" draw:formula="0 + 7175 - 7147"/><draw:equation draw:name="f13" draw:formula="?f12 * ?f5 / 2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6319in" svg:y="1.66329in" svg:width="0.02014in" svg:height="0.36389in" draw:id="id47" draw:style-name="a46" draw:name="Freeform 68"><svg:title/><svg:desc/><draw:enhanced-geometry draw:type="non-primitive" svg:viewBox="0 0 29 524" draw:enhanced-path="M 0 0 L 0 524 29 524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524"/><draw:equation draw:name="f8" draw:formula="0 + 10766 - 10766"/><draw:equation draw:name="f9" draw:formula="?f8 * ?f5 / 29"/><draw:equation draw:name="f10" draw:formula="2481 * ?f4 / 524"/><draw:equation draw:name="f11" draw:formula="3005 * ?f4 / 524"/><draw:equation draw:name="f12" draw:formula="0 + 10795 - 10766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9653in" svg:y="2.02717in" svg:width="1.06667in" svg:height="0.01319in" draw:id="id48" draw:style-name="a47" draw:name="Freeform 69"><svg:title/><svg:desc/><draw:enhanced-geometry draw:type="non-primitive" svg:viewBox="0 0 1536 19" draw:enhanced-path="M 0 0 L 0 19 1536 19 1536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"/><draw:equation draw:name="f7" draw:formula="?f4 / 19"/><draw:equation draw:name="f8" draw:formula="0 + 878 - 878"/><draw:equation draw:name="f9" draw:formula="?f8 * ?f5 / 1536"/><draw:equation draw:name="f10" draw:formula="3005 * ?f4 / 19"/><draw:equation draw:name="f11" draw:formula="3024 * ?f4 / 19"/><draw:equation draw:name="f12" draw:formula="0 + 2414 - 878"/><draw:equation draw:name="f13" draw:formula="?f12 * ?f5 / 153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333in" svg:y="2.02717in" svg:width="2.26667in" svg:height="0.01319in" draw:id="id49" draw:style-name="a48" draw:name="Freeform 70"><svg:title/><svg:desc/><draw:enhanced-geometry draw:type="non-primitive" svg:viewBox="0 0 3264 19" draw:enhanced-path="M 0 0 L 0 19 3264 19 3264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4"/><draw:equation draw:name="f7" draw:formula="?f4 / 19"/><draw:equation draw:name="f8" draw:formula="0 + 2443 - 2443"/><draw:equation draw:name="f9" draw:formula="?f8 * ?f5 / 3264"/><draw:equation draw:name="f10" draw:formula="3005 * ?f4 / 19"/><draw:equation draw:name="f11" draw:formula="3024 * ?f4 / 19"/><draw:equation draw:name="f12" draw:formula="0 + 5707 - 2443"/><draw:equation draw:name="f13" draw:formula="?f12 * ?f5 / 32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6319in" svg:y="2.02717in" svg:width="0.98681in" svg:height="0.01319in" draw:id="id50" draw:style-name="a49" draw:name="Freeform 71"><svg:title/><svg:desc/><draw:enhanced-geometry draw:type="non-primitive" svg:viewBox="0 0 1421 19" draw:enhanced-path="M 0 0 L 0 19 1421 19 1421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"/><draw:equation draw:name="f7" draw:formula="?f4 / 19"/><draw:equation draw:name="f8" draw:formula="0 + 5726 - 5726"/><draw:equation draw:name="f9" draw:formula="?f8 * ?f5 / 1421"/><draw:equation draw:name="f10" draw:formula="3005 * ?f4 / 19"/><draw:equation draw:name="f11" draw:formula="3024 * ?f4 / 19"/><draw:equation draw:name="f12" draw:formula="0 + 7147 - 5726"/><draw:equation draw:name="f13" draw:formula="?f12 * ?f5 / 142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6319in" svg:y="2.02717in" svg:width="2.5in" svg:height="0.01319in" draw:id="id51" draw:style-name="a50" draw:name="Freeform 72"><svg:title/><svg:desc/><draw:enhanced-geometry draw:type="non-primitive" svg:viewBox="0 0 3600 19" draw:enhanced-path="M 0 0 L 0 19 3600 19 3600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"/><draw:equation draw:name="f7" draw:formula="?f4 / 19"/><draw:equation draw:name="f8" draw:formula="0 + 7166 - 7166"/><draw:equation draw:name="f9" draw:formula="?f8 * ?f5 / 3600"/><draw:equation draw:name="f10" draw:formula="3005 * ?f4 / 19"/><draw:equation draw:name="f11" draw:formula="3024 * ?f4 / 19"/><draw:equation draw:name="f12" draw:formula="0 + 10766 - 7166"/><draw:equation draw:name="f13" draw:formula="?f12 * ?f5 / 36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639in" svg:y="2.04037in" svg:width="0.02014in" svg:height="0.73958in" draw:id="id52" draw:style-name="a51" draw:name="Freeform 73"><svg:title/><svg:desc/><draw:enhanced-geometry draw:type="non-primitive" svg:viewBox="0 0 29 1065" draw:enhanced-path="M 0 0 L 0 1065 29 1065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065"/><draw:equation draw:name="f8" draw:formula="0 + 849 - 849"/><draw:equation draw:name="f9" draw:formula="?f8 * ?f5 / 29"/><draw:equation draw:name="f10" draw:formula="3024 * ?f4 / 1065"/><draw:equation draw:name="f11" draw:formula="4089 * ?f4 / 1065"/><draw:equation draw:name="f12" draw:formula="0 + 878 - 849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319in" svg:y="2.04037in" svg:width="0.02014in" svg:height="0.73958in" draw:id="id53" draw:style-name="a52" draw:name="Freeform 74"><svg:title/><svg:desc/><draw:enhanced-geometry draw:type="non-primitive" svg:viewBox="0 0 29 1065" draw:enhanced-path="M 0 0 L 0 1065 29 1065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065"/><draw:equation draw:name="f8" draw:formula="0 + 2414 - 2414"/><draw:equation draw:name="f9" draw:formula="?f8 * ?f5 / 29"/><draw:equation draw:name="f10" draw:formula="3024 * ?f4 / 1065"/><draw:equation draw:name="f11" draw:formula="4089 * ?f4 / 1065"/><draw:equation draw:name="f12" draw:formula="0 + 2443 - 2414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6319in" svg:y="2.04037in" svg:width="0.02014in" svg:height="0.73958in" draw:id="id54" draw:style-name="a53" draw:name="Freeform 75"><svg:title/><svg:desc/><draw:enhanced-geometry draw:type="non-primitive" svg:viewBox="0 0 29 1065" draw:enhanced-path="M 0 0 L 0 1065 29 1065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065"/><draw:equation draw:name="f8" draw:formula="0 + 10766 - 10766"/><draw:equation draw:name="f9" draw:formula="?f8 * ?f5 / 29"/><draw:equation draw:name="f10" draw:formula="3024 * ?f4 / 1065"/><draw:equation draw:name="f11" draw:formula="4089 * ?f4 / 1065"/><draw:equation draw:name="f12" draw:formula="0 + 10795 - 10766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9653in" svg:y="2.77995in" svg:width="1.06667in" svg:height="0.01389in" draw:id="id55" draw:style-name="a54" draw:name="Freeform 76"><svg:title/><svg:desc/><draw:enhanced-geometry draw:type="non-primitive" svg:viewBox="0 0 1536 20" draw:enhanced-path="M 0 0 L 0 20 1536 20 1536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"/><draw:equation draw:name="f7" draw:formula="?f4 / 20"/><draw:equation draw:name="f8" draw:formula="0 + 878 - 878"/><draw:equation draw:name="f9" draw:formula="?f8 * ?f5 / 1536"/><draw:equation draw:name="f10" draw:formula="4089 * ?f4 / 20"/><draw:equation draw:name="f11" draw:formula="4109 * ?f4 / 20"/><draw:equation draw:name="f12" draw:formula="0 + 2414 - 878"/><draw:equation draw:name="f13" draw:formula="?f12 * ?f5 / 153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333in" svg:y="2.77995in" svg:width="5.77986in" svg:height="0.01389in" draw:id="id56" draw:style-name="a55" draw:name="Freeform 77"><svg:title/><svg:desc/><draw:enhanced-geometry draw:type="non-primitive" svg:viewBox="0 0 8323 20" draw:enhanced-path="M 0 0 L 0 20 8323 20 8323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3"/><draw:equation draw:name="f7" draw:formula="?f4 / 20"/><draw:equation draw:name="f8" draw:formula="0 + 2443 - 2443"/><draw:equation draw:name="f9" draw:formula="?f8 * ?f5 / 8323"/><draw:equation draw:name="f10" draw:formula="4089 * ?f4 / 20"/><draw:equation draw:name="f11" draw:formula="4109 * ?f4 / 20"/><draw:equation draw:name="f12" draw:formula="0 + 10766 - 2443"/><draw:equation draw:name="f13" draw:formula="?f12 * ?f5 / 83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639in" svg:y="2.79384in" svg:width="0.02014in" svg:height="0.73958in" draw:id="id57" draw:style-name="a56" draw:name="Freeform 78"><svg:title/><svg:desc/><draw:enhanced-geometry draw:type="non-primitive" svg:viewBox="0 0 29 1065" draw:enhanced-path="M 0 0 L 0 1065 29 1065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065"/><draw:equation draw:name="f8" draw:formula="0 + 849 - 849"/><draw:equation draw:name="f9" draw:formula="?f8 * ?f5 / 29"/><draw:equation draw:name="f10" draw:formula="4109 * ?f4 / 1065"/><draw:equation draw:name="f11" draw:formula="5174 * ?f4 / 1065"/><draw:equation draw:name="f12" draw:formula="0 + 878 - 849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319in" svg:y="2.79384in" svg:width="0.02014in" svg:height="0.73958in" draw:id="id58" draw:style-name="a57" draw:name="Freeform 79"><svg:title/><svg:desc/><draw:enhanced-geometry draw:type="non-primitive" svg:viewBox="0 0 29 1065" draw:enhanced-path="M 0 0 L 0 1065 29 1065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065"/><draw:equation draw:name="f8" draw:formula="0 + 2414 - 2414"/><draw:equation draw:name="f9" draw:formula="?f8 * ?f5 / 29"/><draw:equation draw:name="f10" draw:formula="4109 * ?f4 / 1065"/><draw:equation draw:name="f11" draw:formula="5174 * ?f4 / 1065"/><draw:equation draw:name="f12" draw:formula="0 + 2443 - 2414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6319in" svg:y="2.79384in" svg:width="0.02014in" svg:height="0.73958in" draw:id="id59" draw:style-name="a58" draw:name="Freeform 80"><svg:title/><svg:desc/><draw:enhanced-geometry draw:type="non-primitive" svg:viewBox="0 0 29 1065" draw:enhanced-path="M 0 0 L 0 1065 29 1065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065"/><draw:equation draw:name="f8" draw:formula="0 + 10766 - 10766"/><draw:equation draw:name="f9" draw:formula="?f8 * ?f5 / 29"/><draw:equation draw:name="f10" draw:formula="4109 * ?f4 / 1065"/><draw:equation draw:name="f11" draw:formula="5174 * ?f4 / 1065"/><draw:equation draw:name="f12" draw:formula="0 + 10795 - 10766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9653in" svg:y="3.53342in" svg:width="1.06667in" svg:height="0.01319in" draw:id="id60" draw:style-name="a59" draw:name="Freeform 81"><svg:title/><svg:desc/><draw:enhanced-geometry draw:type="non-primitive" svg:viewBox="0 0 1536 19" draw:enhanced-path="M 0 0 L 0 19 1536 19 1536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"/><draw:equation draw:name="f7" draw:formula="?f4 / 19"/><draw:equation draw:name="f8" draw:formula="0 + 878 - 878"/><draw:equation draw:name="f9" draw:formula="?f8 * ?f5 / 1536"/><draw:equation draw:name="f10" draw:formula="5174 * ?f4 / 19"/><draw:equation draw:name="f11" draw:formula="5193 * ?f4 / 19"/><draw:equation draw:name="f12" draw:formula="0 + 2414 - 878"/><draw:equation draw:name="f13" draw:formula="?f12 * ?f5 / 153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333in" svg:y="3.53342in" svg:width="5.77986in" svg:height="0.01319in" draw:id="id61" draw:style-name="a60" draw:name="Freeform 82"><svg:title/><svg:desc/><draw:enhanced-geometry draw:type="non-primitive" svg:viewBox="0 0 8323 19" draw:enhanced-path="M 0 0 L 0 19 8323 19 8323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3"/><draw:equation draw:name="f7" draw:formula="?f4 / 19"/><draw:equation draw:name="f8" draw:formula="0 + 2443 - 2443"/><draw:equation draw:name="f9" draw:formula="?f8 * ?f5 / 8323"/><draw:equation draw:name="f10" draw:formula="5174 * ?f4 / 19"/><draw:equation draw:name="f11" draw:formula="5193 * ?f4 / 19"/><draw:equation draw:name="f12" draw:formula="0 + 10766 - 2443"/><draw:equation draw:name="f13" draw:formula="?f12 * ?f5 / 83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639in" svg:y="3.54662in" svg:width="0.02014in" svg:height="0.74028in" draw:id="id62" draw:style-name="a61" draw:name="Freeform 83"><svg:title/><svg:desc/><draw:enhanced-geometry draw:type="non-primitive" svg:viewBox="0 0 29 1066" draw:enhanced-path="M 0 0 L 0 1066 29 1066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066"/><draw:equation draw:name="f8" draw:formula="0 + 849 - 849"/><draw:equation draw:name="f9" draw:formula="?f8 * ?f5 / 29"/><draw:equation draw:name="f10" draw:formula="5193 * ?f4 / 1066"/><draw:equation draw:name="f11" draw:formula="6259 * ?f4 / 1066"/><draw:equation draw:name="f12" draw:formula="0 + 878 - 849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319in" svg:y="3.54662in" svg:width="0.02014in" svg:height="0.74028in" draw:id="id63" draw:style-name="a62" draw:name="Freeform 84"><svg:title/><svg:desc/><draw:enhanced-geometry draw:type="non-primitive" svg:viewBox="0 0 29 1066" draw:enhanced-path="M 0 0 L 0 1066 29 1066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066"/><draw:equation draw:name="f8" draw:formula="0 + 2414 - 2414"/><draw:equation draw:name="f9" draw:formula="?f8 * ?f5 / 29"/><draw:equation draw:name="f10" draw:formula="5193 * ?f4 / 1066"/><draw:equation draw:name="f11" draw:formula="6259 * ?f4 / 1066"/><draw:equation draw:name="f12" draw:formula="0 + 2443 - 2414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6319in" svg:y="3.54662in" svg:width="0.02014in" svg:height="0.74028in" draw:id="id64" draw:style-name="a63" draw:name="Freeform 85"><svg:title/><svg:desc/><draw:enhanced-geometry draw:type="non-primitive" svg:viewBox="0 0 29 1066" draw:enhanced-path="M 0 0 L 0 1066 29 1066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066"/><draw:equation draw:name="f8" draw:formula="0 + 10766 - 10766"/><draw:equation draw:name="f9" draw:formula="?f8 * ?f5 / 29"/><draw:equation draw:name="f10" draw:formula="5193 * ?f4 / 1066"/><draw:equation draw:name="f11" draw:formula="6259 * ?f4 / 1066"/><draw:equation draw:name="f12" draw:formula="0 + 10795 - 10766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9653in" svg:y="4.2869in" svg:width="1.06667in" svg:height="0.01319in" draw:id="id65" draw:style-name="a64" draw:name="Freeform 86"><svg:title/><svg:desc/><draw:enhanced-geometry draw:type="non-primitive" svg:viewBox="0 0 1536 19" draw:enhanced-path="M 0 0 L 0 19 1536 19 1536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"/><draw:equation draw:name="f7" draw:formula="?f4 / 19"/><draw:equation draw:name="f8" draw:formula="0 + 878 - 878"/><draw:equation draw:name="f9" draw:formula="?f8 * ?f5 / 1536"/><draw:equation draw:name="f10" draw:formula="6259 * ?f4 / 19"/><draw:equation draw:name="f11" draw:formula="6278 * ?f4 / 19"/><draw:equation draw:name="f12" draw:formula="0 + 2414 - 878"/><draw:equation draw:name="f13" draw:formula="?f12 * ?f5 / 153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333in" svg:y="4.2869in" svg:width="5.77986in" svg:height="0.01319in" draw:id="id66" draw:style-name="a65" draw:name="Freeform 87"><svg:title/><svg:desc/><draw:enhanced-geometry draw:type="non-primitive" svg:viewBox="0 0 8323 19" draw:enhanced-path="M 0 0 L 0 19 8323 19 8323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3"/><draw:equation draw:name="f7" draw:formula="?f4 / 19"/><draw:equation draw:name="f8" draw:formula="0 + 2443 - 2443"/><draw:equation draw:name="f9" draw:formula="?f8 * ?f5 / 8323"/><draw:equation draw:name="f10" draw:formula="6259 * ?f4 / 19"/><draw:equation draw:name="f11" draw:formula="6278 * ?f4 / 19"/><draw:equation draw:name="f12" draw:formula="0 + 10766 - 2443"/><draw:equation draw:name="f13" draw:formula="?f12 * ?f5 / 83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639in" svg:y="4.30009in" svg:width="0.02014in" svg:height="4.73681in" draw:id="id67" draw:style-name="a66" draw:name="Freeform 88"><svg:title/><svg:desc/><draw:enhanced-geometry draw:type="non-primitive" svg:viewBox="0 0 29 6821" draw:enhanced-path="M 0 0 L 0 6821 29 6821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6821"/><draw:equation draw:name="f8" draw:formula="0 + 849 - 849"/><draw:equation draw:name="f9" draw:formula="?f8 * ?f5 / 29"/><draw:equation draw:name="f10" draw:formula="6278 * ?f4 / 6821"/><draw:equation draw:name="f11" draw:formula="13099 * ?f4 / 6821"/><draw:equation draw:name="f12" draw:formula="0 + 878 - 849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319in" svg:y="4.30009in" svg:width="0.02014in" svg:height="4.73681in" draw:id="id68" draw:style-name="a67" draw:name="Freeform 89"><svg:title/><svg:desc/><draw:enhanced-geometry draw:type="non-primitive" svg:viewBox="0 0 29 6821" draw:enhanced-path="M 0 0 L 0 6821 29 6821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6821"/><draw:equation draw:name="f8" draw:formula="0 + 2414 - 2414"/><draw:equation draw:name="f9" draw:formula="?f8 * ?f5 / 29"/><draw:equation draw:name="f10" draw:formula="6278 * ?f4 / 6821"/><draw:equation draw:name="f11" draw:formula="13099 * ?f4 / 6821"/><draw:equation draw:name="f12" draw:formula="0 + 2443 - 2414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6319in" svg:y="4.30009in" svg:width="0.02014in" svg:height="4.73681in" draw:id="id69" draw:style-name="a68" draw:name="Freeform 90"><svg:title/><svg:desc/><draw:enhanced-geometry draw:type="non-primitive" svg:viewBox="0 0 29 6821" draw:enhanced-path="M 0 0 L 0 6821 29 6821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6821"/><draw:equation draw:name="f8" draw:formula="0 + 10766 - 10766"/><draw:equation draw:name="f9" draw:formula="?f8 * ?f5 / 29"/><draw:equation draw:name="f10" draw:formula="6278 * ?f4 / 6821"/><draw:equation draw:name="f11" draw:formula="13099 * ?f4 / 6821"/><draw:equation draw:name="f12" draw:formula="0 + 10795 - 10766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333in" svg:y="9.0369in" svg:width="5.77986in" svg:height="0.01319in" draw:id="id70" draw:style-name="a69" draw:name="Freeform 91"><svg:title/><svg:desc/><draw:enhanced-geometry draw:type="non-primitive" svg:viewBox="0 0 8323 19" draw:enhanced-path="M 0 0 L 0 19 8323 19 8323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3"/><draw:equation draw:name="f7" draw:formula="?f4 / 19"/><draw:equation draw:name="f8" draw:formula="0 + 2443 - 2443"/><draw:equation draw:name="f9" draw:formula="?f8 * ?f5 / 8323"/><draw:equation draw:name="f10" draw:formula="13099 * ?f4 / 19"/><draw:equation draw:name="f11" draw:formula="13118 * ?f4 / 19"/><draw:equation draw:name="f12" draw:formula="0 + 10766 - 2443"/><draw:equation draw:name="f13" draw:formula="?f12 * ?f5 / 83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639in" svg:y="9.05009in" svg:width="0.02014in" svg:height="0.96042in" draw:id="id71" draw:style-name="a70" draw:name="Freeform 92"><svg:title/><svg:desc/><draw:enhanced-geometry draw:type="non-primitive" svg:viewBox="0 0 29 1383" draw:enhanced-path="M 0 0 L 0 1383 29 1383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383"/><draw:equation draw:name="f8" draw:formula="0 + 849 - 849"/><draw:equation draw:name="f9" draw:formula="?f8 * ?f5 / 29"/><draw:equation draw:name="f10" draw:formula="13118 * ?f4 / 1383"/><draw:equation draw:name="f11" draw:formula="14501 * ?f4 / 1383"/><draw:equation draw:name="f12" draw:formula="0 + 878 - 849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319in" svg:y="9.05009in" svg:width="0.02014in" svg:height="0.96042in" draw:id="id72" draw:style-name="a71" draw:name="Freeform 93"><svg:title/><svg:desc/><draw:enhanced-geometry draw:type="non-primitive" svg:viewBox="0 0 29 1383" draw:enhanced-path="M 0 0 L 0 1383 29 1383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383"/><draw:equation draw:name="f8" draw:formula="0 + 2414 - 2414"/><draw:equation draw:name="f9" draw:formula="?f8 * ?f5 / 29"/><draw:equation draw:name="f10" draw:formula="13118 * ?f4 / 1383"/><draw:equation draw:name="f11" draw:formula="14501 * ?f4 / 1383"/><draw:equation draw:name="f12" draw:formula="0 + 2443 - 2414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6319in" svg:y="9.05009in" svg:width="0.02014in" svg:height="0.96042in" draw:id="id73" draw:style-name="a72" draw:name="Freeform 94"><svg:title/><svg:desc/><draw:enhanced-geometry draw:type="non-primitive" svg:viewBox="0 0 29 1383" draw:enhanced-path="M 0 0 L 0 1383 29 1383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383"/><draw:equation draw:name="f8" draw:formula="0 + 10766 - 10766"/><draw:equation draw:name="f9" draw:formula="?f8 * ?f5 / 29"/><draw:equation draw:name="f10" draw:formula="13118 * ?f4 / 1383"/><draw:equation draw:name="f11" draw:formula="14501 * ?f4 / 1383"/><draw:equation draw:name="f12" draw:formula="0 + 10795 - 10766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333in" svg:y="10.01051in" svg:width="5.77986in" svg:height="0.01319in" draw:id="id74" draw:style-name="a73" draw:name="Freeform 95"><svg:title/><svg:desc/><draw:enhanced-geometry draw:type="non-primitive" svg:viewBox="0 0 8323 19" draw:enhanced-path="M 0 0 L 0 19 8323 19 8323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3"/><draw:equation draw:name="f7" draw:formula="?f4 / 19"/><draw:equation draw:name="f8" draw:formula="0 + 2443 - 2443"/><draw:equation draw:name="f9" draw:formula="?f8 * ?f5 / 8323"/><draw:equation draw:name="f10" draw:formula="14501 * ?f4 / 19"/><draw:equation draw:name="f11" draw:formula="14520 * ?f4 / 19"/><draw:equation draw:name="f12" draw:formula="0 + 10766 - 2443"/><draw:equation draw:name="f13" draw:formula="?f12 * ?f5 / 83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639in" svg:y="10.0237in" svg:width="0.02014in" svg:height="0.87292in" draw:id="id75" draw:style-name="a74" draw:name="Freeform 96"><svg:title/><svg:desc/><draw:enhanced-geometry draw:type="non-primitive" svg:viewBox="0 0 29 1257" draw:enhanced-path="M 0 0 L 0 1257 29 1257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57"/><draw:equation draw:name="f8" draw:formula="0 + 849 - 849"/><draw:equation draw:name="f9" draw:formula="?f8 * ?f5 / 29"/><draw:equation draw:name="f10" draw:formula="14520 * ?f4 / 1257"/><draw:equation draw:name="f11" draw:formula="15777 * ?f4 / 1257"/><draw:equation draw:name="f12" draw:formula="0 + 878 - 849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9653in" svg:y="10.89662in" svg:width="1.06667in" svg:height="0.02014in" draw:id="id76" draw:style-name="a75" draw:name="Freeform 97"><svg:title/><svg:desc/><draw:enhanced-geometry draw:type="non-primitive" svg:viewBox="0 0 1536 29" draw:enhanced-path="M 0 0 L 0 29 1536 29 1536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"/><draw:equation draw:name="f7" draw:formula="?f4 / 29"/><draw:equation draw:name="f8" draw:formula="0 + 878 - 878"/><draw:equation draw:name="f9" draw:formula="?f8 * ?f5 / 1536"/><draw:equation draw:name="f10" draw:formula="15777 * ?f4 / 29"/><draw:equation draw:name="f11" draw:formula="15806 * ?f4 / 29"/><draw:equation draw:name="f12" draw:formula="0 + 2414 - 878"/><draw:equation draw:name="f13" draw:formula="?f12 * ?f5 / 153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319in" svg:y="10.0237in" svg:width="0.02014in" svg:height="0.87292in" draw:id="id77" draw:style-name="a76" draw:name="Freeform 98"><svg:title/><svg:desc/><draw:enhanced-geometry draw:type="non-primitive" svg:viewBox="0 0 29 1257" draw:enhanced-path="M 0 0 L 0 1257 29 1257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57"/><draw:equation draw:name="f8" draw:formula="0 + 2414 - 2414"/><draw:equation draw:name="f9" draw:formula="?f8 * ?f5 / 29"/><draw:equation draw:name="f10" draw:formula="14520 * ?f4 / 1257"/><draw:equation draw:name="f11" draw:formula="15777 * ?f4 / 1257"/><draw:equation draw:name="f12" draw:formula="0 + 2443 - 2414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8333in" svg:y="10.89662in" svg:width="5.77986in" svg:height="0.02014in" draw:id="id78" draw:style-name="a77" draw:name="Freeform 99"><svg:title/><svg:desc/><draw:enhanced-geometry draw:type="non-primitive" svg:viewBox="0 0 8323 29" draw:enhanced-path="M 0 0 L 0 29 8323 29 8323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3"/><draw:equation draw:name="f7" draw:formula="?f4 / 29"/><draw:equation draw:name="f8" draw:formula="0 + 2443 - 2443"/><draw:equation draw:name="f9" draw:formula="?f8 * ?f5 / 8323"/><draw:equation draw:name="f10" draw:formula="15777 * ?f4 / 29"/><draw:equation draw:name="f11" draw:formula="15806 * ?f4 / 29"/><draw:equation draw:name="f12" draw:formula="0 + 10766 - 2443"/><draw:equation draw:name="f13" draw:formula="?f12 * ?f5 / 832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6319in" svg:y="10.0237in" svg:width="0.02014in" svg:height="0.87292in" draw:id="id79" draw:style-name="a78" draw:name="Freeform 100"><svg:title/><svg:desc/><draw:enhanced-geometry draw:type="non-primitive" svg:viewBox="0 0 29 1257" draw:enhanced-path="M 0 0 L 0 1257 29 1257 29 0 Z N" draw:text-areas="?f18 ?f20 ?f19 ?f21" draw:glue-points="?f14 ?f15 ?f14 ?f16 ?f17 ?f16 ?f17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57"/><draw:equation draw:name="f8" draw:formula="0 + 10766 - 10766"/><draw:equation draw:name="f9" draw:formula="?f8 * ?f5 / 29"/><draw:equation draw:name="f10" draw:formula="14520 * ?f4 / 1257"/><draw:equation draw:name="f11" draw:formula="15777 * ?f4 / 1257"/><draw:equation draw:name="f12" draw:formula="0 + 10795 - 10766"/><draw:equation draw:name="f13" draw:formula="?f12 * ?f5 / 2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3944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ne</meta:initial-creator>
    <dc:creator>Axel K</dc:creator>
    <meta:creation-date>2021-12-11T12:43:00Z</meta:creation-date>
    <dc:date>2021-12-11T12:43:00Z</dc: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1" meta:row-count="7" meta:non-whitespace-character-count="879"/>
  </office:meta>
</office:document-meta>
</file>