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erlin Sans FB Demi" svg:font-family="Berlin Sans FB Demi" style:font-family-generic="swiss" style:font-pitch="variable" svg:panose-1="2 14 8 2 2 5 2 2 3 6"/>
    <style:font-face style:name="Aharoni" svg:font-family="Aharoni" style:font-family-generic="system" style:font-pitch="variable" svg:panose-1="2 1 8 3 2 1 4 3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line-break="normal" style:snap-to-layout-grid="false" fo:text-align="end" style:line-height-at-least="0.3611in" fo:margin-left="0.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" style:parent-style-name="內文" style:list-style-name="LFO6" style:family="paragraph">
      <style:paragraph-properties style:snap-to-layout-grid="false" fo:line-height="150%" fo:text-indent="-0.2041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Berlin Sans FB Demi" style:font-name-asian="標楷體" style:font-name-complex="Aharoni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Berlin Sans FB Demi" style:font-name-asian="標楷體" style:font-name-complex="Aharoni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Berlin Sans FB Demi" style:font-name-asian="標楷體" style:font-name-complex="Aharoni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Berlin Sans FB Demi" style:font-name-asian="標楷體" style:font-name-complex="Aharoni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Berlin Sans FB Demi" style:font-name-asian="標楷體" style:font-name-complex="Aharoni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list-style-name="LFO6" style:family="paragraph">
      <style:paragraph-properties style:snap-to-layout-grid="false" fo:line-height="150%" fo:text-indent="-0.2041in"/>
      <style:text-properties style:font-name="標楷體" style:font-name-asian="標楷體"/>
    </style:style>
    <style:style style:name="P22" style:parent-style-name="內文" style:list-style-name="LFO6" style:family="paragraph">
      <style:paragraph-properties style:snap-to-layout-grid="false" fo:line-height="150%" fo:text-indent="-0.2041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6" style:parent-style-name="內文" style:list-style-name="LFO6" style:family="paragraph">
      <style:paragraph-properties style:snap-to-layout-grid="false" fo:line-height="150%" fo:text-indent="-0.2041in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style:snap-to-layout-grid="false" fo:line-height="150%" fo:margin-left="0.7868in" fo:text-indent="-0.3916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snap-to-layout-grid="false" fo:line-height="150%" fo:margin-left="0.7868in" fo:text-indent="-0.391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snap-to-layout-grid="false" fo:line-height="150%" fo:margin-left="0.7868in" fo:text-indent="-0.391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snap-to-layout-grid="false" fo:line-height="150%" fo:margin-left="0.7868in" fo:text-indent="-0.391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5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6" style:parent-style-name="內文" style:list-style-name="LFO6" style:family="paragraph">
      <style:paragraph-properties style:snap-to-layout-grid="false" fo:line-height="150%" fo:text-indent="-0.2041in"/>
      <style:text-properties style:font-name="標楷體" style:font-name-asian="標楷體"/>
    </style:style>
    <style:style style:name="P77" style:parent-style-name="內文" style:list-style-name="LFO6" style:family="paragraph">
      <style:paragraph-properties style:snap-to-layout-grid="false" fo:line-height="150%" fo:text-indent="-0.2041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106學年度校外實習<text:s/>行前提醒</text:p>
      <text:p text:style-name="P2">2017/06/09<text:s/>建築系實習委員會</text:p>
      <text:p text:style-name="P3">[暑期實習前]</text:p>
      <text:list text:style-name="LFO6" text:continue-numbering="true">
        <text:list-item>
          <text:p text:style-name="P4"><text:span text:style-name="T5">請</text:span><text:span text:style-name="T6">同學</text:span><text:span text:style-name="T7">校外</text:span><text:span text:style-name="T8">實習</text:span><text:span text:style-name="T9">前</text:span><text:span text:style-name="T10">，</text:span><text:span text:style-name="T11">務</text:span><text:span text:style-name="T12">需</text:span><text:span text:style-name="T13">辦妥</text:span><text:span text:style-name="T14">在系辦公室登記或自尋實習機構</text:span><text:span text:style-name="T15">申請</text:span><text:span text:style-name="T16">，</text:span><text:span text:style-name="T17">事後不補辦理</text:span><text:span text:style-name="T18">。未依規定申請之同學，不得採計</text:span><text:span text:style-name="T19">本課程學分</text:span><text:span text:style-name="T20">。</text:span></text:p>
        </text:list-item>
        <text:list-item>
          <text:p text:style-name="P21">於本系網頁或下學期課程網址，自行下載｢校外實習計畫書｣格式並詳閱。記錄與內容要項按目錄格式填具，程序規定詳見附件:｢朝陽科技大學建築系學生校外實習作業要點｣。</text:p>
        </text:list-item>
        <text:list-item>
          <text:p text:style-name="P22"><text:span text:style-name="T23">重申</text:span><text:span text:style-name="T24">每位學生務必在</text:span><text:span text:style-name="T25">6月底前主動聯絡實習</text:span><text:span text:style-name="T26">機構</text:span><text:span text:style-name="T27">、</text:span><text:span text:style-name="T28">並告知確實報到時間</text:span><text:span text:style-name="T29">。</text:span><text:span text:style-name="T30">學生</text:span><text:span text:style-name="T31">需</text:span><text:span text:style-name="T32">於</text:span><text:span text:style-name="T33">同一實習機構連續實習</text:span><text:span text:style-name="T34">8</text:span><text:span text:style-name="T35">周且</text:span><text:span text:style-name="T36">總時數不少於</text:span><text:span text:style-name="T37">320</text:span><text:span text:style-name="T38">小時</text:span><text:span text:style-name="T39">(40工作天)</text:span><text:span text:style-name="T40">。</text:span><text:span text:style-name="T41">學生</text:span><text:span text:style-name="T42">因特殊原因無法至</text:span><text:span text:style-name="T43">原申請</text:span><text:span text:style-name="T44">實習</text:span><text:span text:style-name="T45">機構者</text:span><text:span text:style-name="T46">，務必告知系</text:span><text:span text:style-name="T47">辦公室</text:span><text:span text:style-name="T48">以瞭解狀況</text:span><text:span text:style-name="T49">，並</text:span><text:span text:style-name="T50">會</text:span><text:span text:style-name="T51">協助轉介至其他實習</text:span><text:span text:style-name="T52">機構</text:span><text:span text:style-name="T53">。</text:span></text:p>
        </text:list-item>
      </text:list>
      <text:p text:style-name="P54"/>
      <text:p text:style-name="P55">[暑期實習期間]</text:p>
      <text:list text:style-name="LFO6" text:continue-numbering="true">
        <text:list-item>
          <text:p text:style-name="P56"><text:span text:style-name="T57">實習</text:span><text:span text:style-name="T58">期間注意事項</text:span><text:span text:style-name="T59">：</text:span></text:p>
        </text:list-item>
      </text:list>
      <text:p text:style-name="P60"><text:span text:style-name="T61">（一）</text:span><text:span text:style-name="T62"><text:tab/>校外實習</text:span><text:span text:style-name="T63">報到回條</text:span><text:span text:style-name="T64">務必於報到2日內回傳至系上，以</text:span><text:span text:style-name="T65">利於教師</text:span><text:span text:style-name="T66">進行訪視，未回傳</text:span><text:span text:style-name="T67">者</text:span><text:span text:style-name="T68">視</text:span><text:span text:style-name="T69">同</text:span><text:span text:style-name="T70">未實習。</text:span></text:p>
      <text:p text:style-name="P71">（二）<text:tab/>工作日誌，請確實按日(按週)填寫，並請實習機構指導人審定簽名。</text:p>
      <text:p text:style-name="P72">（三）<text:tab/>校外實習評量表，總成績欄位請以數字0-100分數級距評分、及實習機構評量人(教師)親筆簽名或用印；未評分者以60分為最高分計算。</text:p>
      <text:p text:style-name="P73">（四）<text:tab/>暑期實習後，新學年開學後選課｢校外實習｣且到校上課，故請務必將實習相關資料建檔或照片存檔，實習學生於到校上課時要分組口頭報告，展現學生實習成果。</text:p>
      <text:p text:style-name="P74"/>
      <text:p text:style-name="P75">[暑期實習後]</text:p>
      <text:list text:style-name="LFO6" text:continue-numbering="true">
        <text:list-item>
          <text:p text:style-name="P76">｢校外實習｣課程依規定於暑假期間實習320小時，且於大四學年度(106學年)第1學期選課。請注意開學後實習課程務必到校上課，將會排定分組報告。</text:p>
        </text:list-item>
        <text:list-item>
          <text:p text:style-name="P77"><text:span text:style-name="T78">暑期</text:span><text:span text:style-name="T79">實習結束</text:span><text:span text:style-name="T80">，實習評量表務須於開學後第三週前</text:span><text:span text:style-name="T81">繳交</text:span><text:span text:style-name="T82">(</text:span><text:span text:style-name="T83">民國10</text:span><text:span text:style-name="T84">6</text:span><text:span text:style-name="T85">年9月</text:span><text:span text:style-name="T86">3</text:span><text:span text:style-name="T87">日(</text:span><text:span text:style-name="T88">二</text:span><text:span text:style-name="T89">)</text:span><text:span text:style-name="T90">中</text:span><text:span text:style-name="T91">午1</text:span><text:span text:style-name="T92">3</text:span><text:span text:style-name="T93">:00時前</text:span><text:span text:style-name="T94">)</text:span><text:span text:style-name="T95">，</text:span><text:span text:style-name="T96">課程報告之簡報檔與</text:span><text:span text:style-name="T97">全</text:span><text:span text:style-name="T98">本｢校外實習計畫書｣書面</text:span><text:span text:style-name="T99">裝訂好後</text:span><text:span text:style-name="T100">第10週前繳送(</text:span><text:span text:style-name="T101">民國106年11月21日(二</text:span><text:span text:style-name="T102">)</text:span><text:span text:style-name="T103">中午13:00時前</text:span><text:span text:style-name="T104">)</text:span><text:span text:style-name="T105">至系辦公室。請注意「</text:span><text:span text:style-name="T106">八、</text:span><text:span text:style-name="T107">學生自我評量表」</text:span><text:span text:style-name="T108">同日但</text:span><text:span text:style-name="T109">另</text:span><text:span text:style-name="T110">外</text:span><text:span text:style-name="T111">繳交。</text:span></text:p>
        </text:list-item>
      </text:list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erlin Sans FB Demi" svg:font-family="Berlin Sans FB Demi" style:font-family-generic="swiss" style:font-pitch="variable" svg:panose-1="2 14 8 2 2 5 2 2 3 6"/>
    <style:font-face style:name="Aharoni" svg:font-family="Aharoni" style:font-family-generic="system" style:font-pitch="variable" svg:panose-1="2 1 8 3 2 1 4 3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language="en" fo:country="U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1.0631in" fo:margin-bottom="0.5118in" fo:margin-right="1.063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學年度建築系校外實習須知整理</dc:title>
    <dc:subject/>
    <meta:initial-creator>CHEN</meta:initial-creator>
    <dc:creator>KCG</dc:creator>
    <meta:creation-date>2017-06-21T04:50:00Z</meta:creation-date>
    <dc:date>2017-06-21T04:50:00Z</dc:date>
    <meta:print-date>2017-06-12T05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4" meta:character-count="765" meta:row-count="5" meta:non-whitespace-character-count="652"/>
  </office:meta>
</office:document-meta>
</file>